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199cm" style:page-number="auto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09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Hengchun</text:span><text:span text:style-name="T1"> Airport </text:span></text:p>
            <text:p text:style-name="P1"><text:span text:style-name="T1">Application Form </text:span><text:span text:style-name="T1">for</text:span><text:span text:style-name="T1"> VIP room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Application</text:span><text:span text:style-name="T5"> D</text:span><text:span text:style-name="T5">ate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Applying organization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Representative at the airport</text:p>
          </table:table-cell>
          <table:table-cell table:style-name="表格1.B4" office:value-type="string">
            <text:p text:style-name="P4"/>
          </table:table-cell>
          <table:table-cell table:style-name="表格1.A2" office:value-type="string">
            <text:p text:style-name="P2">Applicant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VIP Position</text:p>
          </table:table-cell>
          <table:table-cell table:style-name="表格1.B4" office:value-type="string">
            <text:p text:style-name="P4"/>
          </table:table-cell>
          <table:table-cell table:style-name="表格1.A2" office:value-type="string">
            <text:p text:style-name="P2">ID number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VIP Name</text:p>
          </table:table-cell>
          <table:table-cell table:style-name="表格1.B4" office:value-type="string">
            <text:p text:style-name="P4"/>
          </table:table-cell>
          <table:table-cell table:style-name="表格1.A2" office:value-type="string">
            <text:p text:style-name="P2">Telephone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">Entourage</text:p>
          </table:table-cell>
          <table:table-cell table:style-name="表格1.A1" table:number-columns-spanned="3" office:value-type="string">
            <text:p text:style-name="P3"><text:s text:c="9"/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arrival flight</text:p>
          </table:table-cell>
          <table:table-cell table:style-name="表格1.B8" table:number-columns-spanned="3" office:value-type="string">
            <text:p text:style-name="P5"><text:span text:style-name="T5">(</text:span><text:span text:style-name="T5">Date</text:span><text:span text:style-name="T5">/</text:span><text:span text:style-name="T5">Airlines</text:span><text:span text:style-name="T5">/</text:span><text:span text:style-name="T5">Flight</text:span><text:span text:style-name="T5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departure flight</text:p>
          </table:table-cell>
          <table:table-cell table:style-name="表格1.B8" table:number-columns-spanned="3" office:value-type="string">
            <text:p text:style-name="P5"><text:span text:style-name="T5">(</text:span><text:span text:style-name="T5">Date</text:span><text:span text:style-name="T5">/</text:span><text:span text:style-name="T5">Airlines</text:span><text:span text:style-name="T5">/</text:span><text:span text:style-name="T5">Flight</text:span><text:span text:style-name="T5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Estimated Time Departure</text:p>
          </table:table-cell>
          <table:table-cell table:style-name="表格1.B8" table:number-columns-spanned="3" office:value-type="string">
            <text:p text:style-name="P6"><text:span text:style-name="T5">F</text:span><text:span text:style-name="T5">rom___________________(hour/day/month/year)</text:span></text:p>
            <text:p text:style-name="P6"><text:span text:style-name="T5">to </text:span><text:span text:style-name="T5"><text:s text:c="2"/></text:span><text:span text:style-name="T5">___________________(hour/day/month/year) <text:s text:c="3"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Estimated Time Arrival</text:p>
          </table:table-cell>
          <table:table-cell table:style-name="表格1.B8" table:number-columns-spanned="3" office:value-type="string">
            <text:p text:style-name="P6"><text:span text:style-name="T5">F</text:span><text:span text:style-name="T5">rom___________________(hour/day/month/year)</text:span></text:p>
            <text:p text:style-name="P6"><text:span text:style-name="T5">to </text:span><text:span text:style-name="T5"><text:s text:c="2"/></text:span><text:span text:style-name="T5">___________________(hour/day/month/year) <text:s text:c="3"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Remarks:</text:p>
          </table:table-cell>
          <table:table-cell table:style-name="表格1.B8" table:number-columns-spanned="3" office:value-type="string">
            <text:p text:style-name="P6"><text:span text:style-name="T5">service time can be slightly different due to changes of flight schedule</text:span><text:span text:style-name="T5">.</text:span></text:p>
          </table:table-cell>
          <table:covered-table-cell/>
          <table:covered-table-cell/>
        </table:table-row>
        <table:table-row table:style-name="表格1.2">
          <table:table-cell table:style-name="表格1.B8" table:number-columns-spanned="4" office:value-type="string">
            <text:p text:style-name="P6"><text:span text:style-name="T5">Handled by: <text:s text:c="6"/></text:span><text:span text:style-name="T5"><text:s text:c="4"/></text:span><text:span text:style-name="T5"><text:s text:c="10"/>Director: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5">Airport FAX:</text:span><text:span text:style-name="T5"> <text:s/></text:span><text:span text:style-name="T5">(08)889-72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恆春航空站貴賓室使用申請</dc:title>
    <dc:subject>恆春航空站貴賓室使用申請</dc:subject>
    <meta:keyword>恆春航空站</meta:keyword>
    <meta:keyword>各項申請書下載</meta:keyword>
    <dc:description>申請日期</dc:description>
    <meta:initial-creator>恆春航空站</meta:initial-creator>
    <meta:creation-date>2019-08-04T15:42:00</meta:creation-date>
    <dc:creator>Windows 使用者</dc:creator>
    <dc:date>2019-08-05T11:19:00</dc:date>
    <meta:editing-cycles>19</meta:editing-cycles>
    <meta:editing-duration>PT57M</meta:editing-duration>
    <meta:document-statistic meta:table-count="1" meta:image-count="0" meta:object-count="0" meta:page-count="1" meta:paragraph-count="26" meta:word-count="61" meta:character-count="631" meta:non-whitespace-character-count="552"/>
    <meta:generator>LibreOffice/6.2.4.2$Windows_X86_64 LibreOffice_project/2412653d852ce75f65fbfa83fb7e7b669a126d64</meta:generator>
  </office:meta>
</office:document-meta>
</file>